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23" style:family="table-column">
      <style:table-column-properties style:column-width="1.1819in" style:use-optimal-column-width="false"/>
    </style:style>
    <style:style style:name="TableColumn24" style:family="table-column">
      <style:table-column-properties style:column-width="5.7159in" style:use-optimal-column-width="false"/>
    </style:style>
    <style:style style:name="Table22" style:family="table">
      <style:table-properties style:width="6.8979in" fo:margin-left="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style:font-name="Calibri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style:font-name="Calibri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style:font-name="Calibri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Calibri" fo:font-style="italic" style:font-style-asian="italic" fo:font-size="14pt" style:font-size-asian="14pt" style:font-size-complex="14pt"/>
    </style:style>
    <style:style style:name="T12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style:font-name="Calibri"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5" style:parent-style-name="Основнойшрифтабзаца" style:family="text">
      <style:text-properties style:font-name="Calibri" fo:font-style="italic" style:font-style-asian="italic" fo:font-size="14pt" style:font-size-asian="14pt" style:font-size-complex="14pt"/>
    </style:style>
    <style:style style:name="T1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style:font-name="Calibri" fo:font-style="italic" style:font-style-asian="italic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67" style:parent-style-name="Standard" style:family="paragraph">
      <style:paragraph-properties fo:text-align="justify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="Calibri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 fo:margin-left="0.9791in" fo:text-indent="-0.979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2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1" style:parent-style-name="Основнойшрифтабзаца" style:family="text">
      <style:text-properties fo:font-style="italic" style:font-style-asian="italic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 fo:margin-left="0.9791in" fo:text-indent="-0.979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text-align="justify" fo:margin-left="0.9791in" fo:text-indent="-0.9791in">
        <style:tab-stops/>
      </style:paragraph-properties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2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227" style:parent-style-name="Основнойшрифтабзаца" style:family="text">
      <style:text-properties style:font-name="Calibri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1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 fo:margin-left="0.9791in" fo:text-indent="-0.979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2" style:parent-style-name="Standard" style:family="paragraph">
      <style:paragraph-properties fo:text-align="justify" fo:margin-left="0.9791in" fo:text-indent="-0.9791in">
        <style:tab-stops/>
      </style:paragraph-properties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2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margin-left="0.9791in" fo:text-indent="-0.9791in">
        <style:tab-stops/>
      </style:paragraph-properties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margin-left="0.9791in" fo:text-indent="-0.979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48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2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Standard" style:family="paragraph">
      <style:paragraph-properties fo:text-align="justify" fo:margin-left="0.9791in" fo:text-indent="-0.979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7" style:parent-style-name="Standard" style:family="paragraph">
      <style:paragraph-properties fo:text-align="justify" fo:margin-left="0.9791in" fo:text-indent="-0.979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2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 fo:margin-left="0.9791in" fo:text-indent="-0.9791in">
        <style:tab-stops/>
      </style:paragraph-properties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28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5" style:parent-style-name="Основнойшрифтабзаца" style:family="text">
      <style:text-properties style:font-name="Calibri" fo:font-style="italic" style:font-style-asian="italic" fo:font-size="14pt" style:font-size-asian="14pt" style:font-size-complex="14pt"/>
    </style:style>
    <style:style style:name="T28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7" style:parent-style-name="Основнойшрифтабзаца" style:family="text">
      <style:text-properties style:font-name="Calibri" fo:font-style="italic" style:font-style-asian="italic" fo:font-size="14pt" style:font-size-asian="14pt" style:font-size-complex="14pt"/>
    </style:style>
    <style:style style:name="T28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9" style:parent-style-name="Основнойшрифтабзаца" style:family="text">
      <style:text-properties style:font-name="Calibri" fo:font-style="italic" style:font-style-asian="italic" fo:font-size="14pt" style:font-size-asian="14pt" style:font-size-complex="14pt"/>
    </style:style>
    <style:style style:name="P290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29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justify" fo:margin-left="0.984in" fo:text-indent="-0.984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09" style:parent-style-name="Standard" style:family="paragraph">
      <style:paragraph-properties fo:text-align="justify" fo:margin-left="0.984in" fo:text-indent="-0.984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1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left="0.0395in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29" style:parent-style-name="Standard" style:family="paragraph">
      <style:paragraph-properties fo:text-align="justify" fo:margin-left="0.0395in">
        <style:tab-stops/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4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5" style:parent-style-name="Standard" style:family="paragraph">
      <style:paragraph-properties fo:text-align="justify" fo:margin-left="0.984in" fo:text-indent="-0.984in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51" style:parent-style-name="Standard" style:family="paragraph">
      <style:paragraph-properties fo:text-align="justify" fo:margin-left="0.984in" fo:text-indent="-0.984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/>
    </style:style>
    <style:style style:name="T382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P383" style:parent-style-name="Standard" style:family="paragraph">
      <style:paragraph-properties fo:text-align="justify"/>
    </style:style>
    <style:style style:name="T384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385" style:parent-style-name="Выделение" style:family="text">
      <style:text-properties style:font-name="Times New Roman" style:font-name-complex="Times New Roman" style:font-weight-complex="bold" fo:font-style="normal" style:font-style-asian="normal" fo:font-size="14pt" style:font-size-asian="14pt" style:font-size-complex="14pt"/>
    </style:style>
    <style:style style:name="T386" style:parent-style-name="Выделение" style:family="text">
      <style:text-properties style:font-name="Times New Roman" style:font-name-complex="Times New Roman" style:font-weight-complex="bold" fo:font-style="normal" style:font-style-asian="normal" fo:font-size="14pt" style:font-size-asian="14pt" style:font-size-complex="14pt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</style:style>
    <style:style style:name="T389" style:parent-style-name="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90" style:parent-style-name="Standard" style:family="paragraph">
      <style:paragraph-properties fo:text-align="justify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Standard" style:family="paragraph">
      <style:paragraph-properties fo:text-align="justify" fo:margin-left="0.984in" fo:text-indent="-0.9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text-align="justify" fo:margin-left="0.984in" fo:text-indent="-0.984in">
        <style:tab-stops/>
      </style:paragraph-properties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margin-left="0.984in" fo:text-indent="-0.984in">
        <style:tab-stops/>
      </style:paragraph-properties>
    </style:style>
    <style:style style:name="T4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 fo:margin-left="0.984in" fo:text-indent="-0.984in">
        <style:tab-stops/>
      </style:paragraph-properties>
    </style:style>
    <style:style style:name="T406" style:parent-style-name="Основнойшрифтабзаца" style:family="text">
      <style:text-properties style:font-name="Calibri" fo:font-weight="bold" style:font-weight-asian="bold" fo:font-size="14pt" style:font-size-asian="14pt" style:font-size-complex="14pt"/>
    </style:style>
    <style:style style:name="T407" style:parent-style-name="Основнойшрифтабзаца" style:family="text">
      <style:text-properties style:font-name="Calibri"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10" style:parent-style-name="Standard" style:family="paragraph">
      <style:paragraph-properties fo:text-align="justify" fo:margin-left="0.984in" fo:text-indent="-0.984in">
        <style:tab-stops/>
      </style:paragraph-properties>
    </style:style>
    <style:style style:name="T41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41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14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15" style:parent-style-name="Standard" style:family="paragraph">
      <style:paragraph-properties fo:text-align="justify" fo:margin-left="0.984in" fo:text-indent="-0.984in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Общероссийская общественная организация</text:p>
      <text:p text:style-name="P2">Ассоциация медицинских сестер России</text:p>
      <text:p text:style-name="P3"/>
      <text:p text:style-name="P4">Астраханская региональная общественная организация</text:p>
      <text:p text:style-name="P5">«Профессиональная сестринская ассоциация»</text:p>
      <text:p text:style-name="P6"/>
      <text:p text:style-name="P7">Министерство<text:s/>здравоохранения Астраханской области.</text:p>
      <text:p text:style-name="P8"/>
      <text:p text:style-name="P9">ПРОГРАММА</text:p>
      <text:p text:style-name="P10">МЕЖРЕГИОНАЛЬНОЙ</text:p>
      <text:p text:style-name="P11">НАУЧНО-ПРАКТИЧЕСКОЙ КОНФЕРЕНЦИИ</text:p>
      <text:p text:style-name="P12"/>
      <text:p text:style-name="P13"/>
      <text:p text:style-name="P14">"ПСИХИЧЕСКОЕ ЗДОРОВЬЕ - СОСТОЯНИЕ БЛАГОПОЛУЧИЯ"</text:p>
      <text:p text:style-name="P15"/>
      <text:p text:style-name="P16">Дата проведения: <text:s/>20<text:bookmark-start text:name="_GoBack"/><text:bookmark-end text:name="_GoBack"/>.10.2020 г</text:p>
      <text:p text:style-name="P17"/>
      <text:p text:style-name="P18">Место проведения: ОНЛАЙН - проект РАМС.</text:p>
      <text:p text:style-name="P19"/>
      <text:p text:style-name="P20">Общедоступная конференция для всех<text:s/>медицинских сестер страны.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0.00</text:p>
          </table:table-cell>
          <table:table-cell table:style-name="TableCell28">
            <text:p text:style-name="P29">ОТКРЫТИЕ КОНФЕРЕНЦИИ</text:p>
          </table:table-cell>
        </table:table-row>
        <table:table-row table:style-name="TableRow30">
          <table:table-cell table:style-name="TableCell31">
            <text:p text:style-name="P32">10.00 10.05</text:p>
          </table:table-cell>
          <table:table-cell table:style-name="TableCell33">
            <text:p text:style-name="P34"><text:span text:style-name="T35">Приветственное слово</text:span><text:span text:style-name="T36"><text:s/></text:span></text:p>
            <text:p text:style-name="P37">Саркисовой Валентины Антоновны, Президента Ассоциации медицинских сестер России, председателя Европейского форума национальных сестринских и акушерских ассоциаций</text:p>
          </table:table-cell>
        </table:table-row>
        <table:table-row table:style-name="TableRow38">
          <table:table-cell table:style-name="TableCell39">
            <text:p text:style-name="P40">10.05-10.10</text:p>
          </table:table-cell>
          <table:table-cell table:style-name="TableCell41">
            <text:p text:style-name="P42"><text:span text:style-name="T43">Вступительное слово</text:span><text:span text:style-name="T44"><text:s/></text:span></text:p>
            <text:p text:style-name="P45">Анопко Валентины Петровны, Президента Астраханской региональной общественной организации «Профессиональная сестринская ассоциация».</text:p>
          </table:table-cell>
        </table:table-row>
        <table:table-row table:style-name="TableRow46">
          <table:table-cell table:style-name="TableCell47">
            <text:p text:style-name="P48">10.10-10.25</text:p>
          </table:table-cell>
          <table:table-cell table:style-name="TableCell49">
            <text:p text:style-name="P50"><text:span text:style-name="T51">Доклад:</text:span><text:span text:style-name="T52"><text:s/></text:span><text:span text:style-name="T53">«Нравственные принципы этики и деонтологии медицинской сестры психиатр</text:span><text:span text:style-name="T54">ического учреждения»</text:span></text:p>
            <text:p text:style-name="P55"/>
            <text:p text:style-name="P56"><text:span text:style-name="T57">Докладчик:</text:span><text:span text:style-name="T58"><text:s/>Ряплова</text:span><text:span text:style-name="T59"><text:s/></text:span><text:span text:style-name="T60"><text:s/>Дания Рашидовна, старшая медсестра отделения №3 ГБУЗ АО «ОКПБ»</text:span></text:p>
            <text:p text:style-name="P61">Лекция позволит слушателям ознакомиться с основами <text:s/>защиты личного достоинства медсестры, ее <text:s text:c="2"/>физической неприкосновенности, а так же с правом на<text:s/>помощь при исполнении профессиональных обязанностей.</text:p>
          </table:table-cell>
        </table:table-row>
        <table:table-row table:style-name="TableRow62">
          <table:table-cell table:style-name="TableCell63">
            <text:p text:style-name="P64">10.25-10.35</text:p>
          </table:table-cell>
          <table:table-cell table:style-name="TableCell65">
            <text:p text:style-name="P66">Ответы на вопросы слушателей</text:p>
          </table:table-cell>
        </table:table-row>
        <table:table-row table:style-name="TableRow67">
          <table:table-cell table:style-name="TableCell68">
            <text:p text:style-name="P69">10.35-10.50</text:p>
          </table:table-cell>
          <table:table-cell table:style-name="TableCell70">
            <text:p text:style-name="P71">Доклад: «Социальные факторы и наркомания»</text:p>
            <text:p text:style-name="P72"><text:span text:style-name="T73">Докладчик:</text:span><text:span text:style-name="T74"><text:s/>Решетко Ольга Алексеевна - медицинская сестра амбулаторного приёма взрослого населения<text:s/></text:span><text:span text:style-name="T75">поликлиника № 2 ГБУЗ АО «ОНД» г. Ахтубинск</text:span></text:p>
            <text:p text:style-name="P76">Лекция ознакомит слушателей <text:s/>с факторами и механизмами влияния социума на психическое здоровье человека.<text:s/></text:p>
            <text:p text:style-name="P77"><text:span text:style-name="T78">Слушатели узнают о роли <text:s/>семьи и образовательного процесса в становлении личности.</text:span></text:p>
          </table:table-cell>
        </table:table-row>
        <table:table-row table:style-name="TableRow79">
          <table:table-cell table:style-name="TableCell80">
            <text:p text:style-name="P81">10.50-11.00</text:p>
          </table:table-cell>
          <table:table-cell table:style-name="TableCell82">
            <text:p text:style-name="P83">Ответы на<text:s/>вопросы слушателей</text:p>
          </table:table-cell>
        </table:table-row>
        <table:table-row table:style-name="TableRow84">
          <table:table-cell table:style-name="TableCell85">
            <text:p text:style-name="P86">11.00 – 11.15</text:p>
          </table:table-cell>
          <table:table-cell table:style-name="TableCell87">
            <text:p text:style-name="P88">Доклад: «Профилактика суицида у пациентов с психиатрической патологией; тактика медицинской сестры»</text:p>
            <text:p text:style-name="P89"/>
            <text:p text:style-name="P90"><text:span text:style-name="T91">Докладчик</text:span><text:span text:style-name="T92">: Завадская Любовь Алексеевна,<text:s/></text:span></text:p>
            <text:p text:style-name="Standard"><text:span text:style-name="T93"><text:s text:c="26"/></text:span><text:span text:style-name="T94">старшая медсестра отделения №4</text:span></text:p>
            <text:p text:style-name="Standard"><text:span text:style-name="T95"><text:s text:c="25"/></text:span><text:span text:style-name="T96"><text:s/>ГБУЗ АО</text:span><text:span text:style-name="T97"><text:s/></text:span><text:span text:style-name="T98">«ОКПБ»</text:span></text:p>
            <text:p text:style-name="P99">Лекция позволит слушателям ознакомиться с факторами предрасполагающими к <text:s/>проявлению суицидального поведения.</text:p>
            <text:p text:style-name="P100">Слушатели ознакомятся с <text:s/>отличиями <text:s/>суицида у детей и подростков от <text:s/>суицида людей старшего возраста.</text:p>
            <text:p text:style-name="P101"><text:span text:style-name="T102">Лек</text:span><text:span text:style-name="T103">ция позволит слушателям ознакомиться <text:s/>с тактикой медсестры во время попытки суицида пациента с психическими отклонениями.</text:span></text:p>
          </table:table-cell>
        </table:table-row>
        <table:table-row table:style-name="TableRow104">
          <table:table-cell table:style-name="TableCell105">
            <text:p text:style-name="P106">11.15-11.25</text:p>
          </table:table-cell>
          <table:table-cell table:style-name="TableCell107">
            <text:p text:style-name="P108">Ответы на вопросы слушателей</text:p>
          </table:table-cell>
        </table:table-row>
        <table:table-row table:style-name="TableRow109">
          <table:table-cell table:style-name="TableCell110">
            <text:p text:style-name="P111">11.25-11.40</text:p>
          </table:table-cell>
          <table:table-cell table:style-name="TableCell112">
            <text:p text:style-name="P113">Доклад: «Психиатрическая помощь и гарантия прав граждан при ее оказании».</text:p>
            <text:p text:style-name="P114"/>
            <text:p text:style-name="P115"><text:span text:style-name="T116">Докл</text:span><text:span text:style-name="T117">адчик:</text:span><text:span text:style-name="T118"><text:s/>Копытина Марина Александровна – старшая медицинская сестра отделения интенсивного медицинского ухода и наблюдения ГАСУ СО АО Наримановский ПНИ.</text:span></text:p>
            <text:p text:style-name="P119"><text:span text:style-name="T120">Лекция позволит слушателям узнать</text:span><text:span text:style-name="T121"><text:s/>о</text:span><text:s/><text:span text:style-name="T122">нормативно-правов</text:span><text:span text:style-name="T123">ых</text:span><text:span text:style-name="T124"><text:s/>акт</text:span><text:span text:style-name="T125">ах</text:span><text:span text:style-name="T126">, о законодательной базе устанавливающей<text:s/></text:span><text:span text:style-name="T127">общий и единый порядок<text:s/></text:span><text:span text:style-name="T128">оказания психиатрической помощи.<text:s/></text:span></text:p>
          </table:table-cell>
        </table:table-row>
        <table:table-row table:style-name="TableRow129">
          <table:table-cell table:style-name="TableCell130">
            <text:p text:style-name="P131">11.40-11.50</text:p>
          </table:table-cell>
          <table:table-cell table:style-name="TableCell132">
            <text:p text:style-name="P133">Ответы на вопросы слушателей</text:p>
          </table:table-cell>
        </table:table-row>
        <table:table-row table:style-name="TableRow134">
          <table:table-cell table:style-name="TableCell135">
            <text:p text:style-name="P136">11.50-12.05</text:p>
          </table:table-cell>
          <table:table-cell table:style-name="TableCell137">
            <text:p text:style-name="P138">Доклад: «Депрессия»</text:p>
            <text:p text:style-name="P139"/>
            <text:p text:style-name="P140"><text:span text:style-name="T141">Докладчик:</text:span><text:span text:style-name="T142"><text:s/>Ларионова Надежда Борисовна,</text:span></text:p>
            <text:p text:style-name="P143"><text:s text:c="26"/>Старшая медсестра психотерапевтического отделения <text:s/>ГБУЗ<text:s/>АО «ОКПБ».</text:p>
            <text:p text:style-name="P144"/>
            <text:p text:style-name="P145">Лекция позволит слушателям узнать отличие психического заболевания «депрессия» от естественно проходящей грусти.</text:p>
            <text:p text:style-name="P146"><text:span text:style-name="T147">Слушатели узнают о <text:s/>разновидностях психологических и биологических симптомов, а именно, о тех симптомах ,которые более заметны и пе</text:span><text:span text:style-name="T148">реживаются наиболее болезненно при депрессивном заболевании</text:span><text:span text:style-name="T149">.</text:span></text:p>
          </table:table-cell>
        </table:table-row>
        <table:table-row table:style-name="TableRow150">
          <table:table-cell table:style-name="TableCell151">
            <text:p text:style-name="P152">12.05-12.15</text:p>
          </table:table-cell>
          <table:table-cell table:style-name="TableCell153">
            <text:p text:style-name="P154">Ответы на вопросы слушателей</text:p>
          </table:table-cell>
        </table:table-row>
        <table:table-row table:style-name="TableRow155">
          <table:table-cell table:style-name="TableCell156">
            <text:p text:style-name="P157">12.15-12.30</text:p>
          </table:table-cell>
          <table:table-cell table:style-name="TableCell158">
            <text:p text:style-name="P159">Доклад: «Тактика поведения и общение с человеком, у которого есть признаки психических расстройства».</text:p>
            <text:p text:style-name="P160"/>
            <text:p text:style-name="P161"><text:span text:style-name="T162">Докладчик:</text:span><text:span text:style-name="T163"><text:s/>Парамеева Екатерина<text:s/></text:span><text:span text:style-name="T164">Викторовна - медицинская сестра, отделения медико-педагогической коррекции и социально-трудовой реабилитации ГАСУ СО АО Наримановский ПНИ.</text:span></text:p>
            <text:p text:style-name="P165"/>
            <text:p text:style-name="P166">Лекция позволит слушателям ознакомиться с рекомендациями для родственников пациентов, страдающих психическими<text:s/>расстройствами.</text:p>
            <text:p text:style-name="P167"/>
          </table:table-cell>
        </table:table-row>
        <table:table-row table:style-name="TableRow168">
          <table:table-cell table:style-name="TableCell169">
            <text:p text:style-name="P170">12.30 – 12.40</text:p>
          </table:table-cell>
          <table:table-cell table:style-name="TableCell171">
            <text:p text:style-name="P172">Ответы на вопросы слушателей</text:p>
          </table:table-cell>
        </table:table-row>
        <table:table-row table:style-name="TableRow173">
          <table:table-cell table:style-name="TableCell174">
            <text:p text:style-name="P175">12.40-12.55</text:p>
          </table:table-cell>
          <table:table-cell table:style-name="TableCell176">
            <text:p text:style-name="P177">Доклад: «Особенности ухода за психическими больными»</text:p>
            <text:p text:style-name="P178"/>
            <text:p text:style-name="P179"><text:span text:style-name="T180">Докладчик:</text:span><text:span text:style-name="T181"><text:s/>Изтелеуова Аруна Талгатовна,<text:s/></text:span></text:p>
            <text:p text:style-name="P182"><text:span text:style-name="T183"><text:s text:c="27"/></text:span><text:span text:style-name="T184">Старшая медицинская сестра общепсихиатрического мужского отд</text:span><text:span text:style-name="T185">еления ГБУЗ АО «ОКПБ».</text:span></text:p>
            <text:p text:style-name="P186">Лекция ознакомит слушателей с особенностями ухода за больными с психическими заболеваниями.</text:p>
            <text:p text:style-name="P187"><text:span text:style-name="T188">Слушатели узнают об особенностях выстраивания диалога <text:s/>с больными, которые страдают бредовыми идеями преследования.</text:span></text:p>
          </table:table-cell>
        </table:table-row>
        <table:table-row table:style-name="TableRow189">
          <table:table-cell table:style-name="TableCell190">
            <text:p text:style-name="P191">12.55-13.05</text:p>
          </table:table-cell>
          <table:table-cell table:style-name="TableCell192">
            <text:p text:style-name="P193">Ответы на<text:s/>вопросы слушателей</text:p>
          </table:table-cell>
        </table:table-row>
        <table:table-row table:style-name="TableRow194">
          <table:table-cell table:style-name="TableCell195">
            <text:p text:style-name="P196">13.05-13.35</text:p>
          </table:table-cell>
          <table:table-cell table:style-name="TableCell197">
            <text:p text:style-name="P198">ПЕРЕРЫВ</text:p>
          </table:table-cell>
        </table:table-row>
        <table:table-row table:style-name="TableRow199">
          <table:table-cell table:style-name="TableCell200">
            <text:p text:style-name="P201">13.35-13.50</text:p>
          </table:table-cell>
          <table:table-cell table:style-name="TableCell202">
            <text:p text:style-name="P203">Доклад: «Аффективно-шоковые и примитивно-истерические реакции. Тактика медсестры при данных состояниях пациента»</text:p>
            <text:p text:style-name="P204"><text:span text:style-name="T205">Докладчик:</text:span><text:span text:style-name="T206"><text:s/>Головко Людмила Александровна – медицинская сестра приемно-карантинного<text:s/></text:span><text:span text:style-name="T207">отделения <text:s/>ГАСУ СО АО Наримановский ПНИ.</text:span></text:p>
            <text:p text:style-name="P208"><text:span text:style-name="T209">Лекция позволит слушателям разобраться в вопросе о таких реакциях как аффективно-шоковые и примитивно-истерические, и подробнее узнать <text:s/>алгоритмы действия медицинской<text:s/></text:span><text:span text:style-name="T210">сестры при данных состояниях.</text:span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13.50-14.00</text:p>
          </table:table-cell>
          <table:table-cell table:style-name="TableCell215">
            <text:p text:style-name="P216">Ответы на вопросы слушателей</text:p>
          </table:table-cell>
        </table:table-row>
        <table:table-row table:style-name="TableRow217">
          <table:table-cell table:style-name="TableCell218">
            <text:p text:style-name="P219">14.00-14.15</text:p>
          </table:table-cell>
          <table:table-cell table:style-name="TableCell220">
            <text:p text:style-name="P221">Доклад: «Оказание помощи при возбуждении больного. Правовые основы мер физического стеснения»</text:p>
            <text:p text:style-name="P222"/>
            <text:p text:style-name="P223"><text:span text:style-name="T224">Докладчик</text:span><text:span text:style-name="T225">: Григорьева Татьяна Алексеевна,</text:span></text:p>
            <text:p text:style-name="P226"><text:span text:style-name="T227"><text:s text:c="26"/></text:span><text:span text:style-name="T228">старшая медицинская сестра психиатрического <text:s text:c="2"/></text:span><text:span text:style-name="T229">стационара специализированного типа ГБУЗ АО «ОКПБ».</text:span></text:p>
            <text:p text:style-name="P230">Лекция ознакомит слушателей с тактикой медсестры при приступах эндогенных психозов, реактивных психических расстройствах сопровождающихся паникой, гневом, агрессией по отношению к себе и окружающим.</text:p>
            <text:p text:style-name="P231">Слушатели узнают о правовых аспектах фиксации и роли <text:s/>медицинской сестры при применении мер физического стеснения.</text:p>
          </table:table-cell>
        </table:table-row>
        <table:table-row table:style-name="TableRow232">
          <table:table-cell table:style-name="TableCell233">
            <text:p text:style-name="P234">14.15-14.25</text:p>
          </table:table-cell>
          <table:table-cell table:style-name="TableCell235">
            <text:p text:style-name="P236">Ответы на вопросы слушателей</text:p>
          </table:table-cell>
        </table:table-row>
        <table:table-row table:style-name="TableRow237">
          <table:table-cell table:style-name="TableCell238">
            <text:p text:style-name="P239">14.25-14.40</text:p>
          </table:table-cell>
          <table:table-cell table:style-name="TableCell240">
            <text:p text:style-name="P241">Доклад: «Психические заболевания, возникающие в предстарческом (пресенильном, инволюционном) и старческом возрастах»</text:p>
            <text:p text:style-name="P242"/>
            <text:p text:style-name="P243"><text:span text:style-name="T244">Докладчик:</text:span><text:span text:style-name="T245"><text:s/>Вихарева Юлия Васильевна,<text:s/></text:span></text:p>
            <text:p text:style-name="P246"><text:s text:c="27"/>старшая медсестра соматогериатрического <text:s/>отделения ГБУЗ АО «ОКПБ».</text:p>
            <text:p text:style-name="P247">Лекция ознакомит слушателей с многообразием форм психической патологии у лиц пожилого возраста.</text:p>
            <text:p text:style-name="P248"><text:span text:style-name="T249">Слушатели узнают о причинах способствующих возрастанию численности геронтологического контингента психически больных.</text:span></text:p>
          </table:table-cell>
        </table:table-row>
        <table:table-row table:style-name="TableRow250">
          <table:table-cell table:style-name="TableCell251">
            <text:p text:style-name="P252">14.40-14.50</text:p>
          </table:table-cell>
          <table:table-cell table:style-name="TableCell253">
            <text:p text:style-name="P254">Ответы на вопросы слушателей</text:p>
          </table:table-cell>
        </table:table-row>
        <table:table-row table:style-name="TableRow255">
          <table:table-cell table:style-name="TableCell256">
            <text:p text:style-name="P257">14.50-15.05</text:p>
          </table:table-cell>
          <table:table-cell table:style-name="TableCell258">
            <text:p text:style-name="P259">Доклад: «Безопасность при оказании экстренной помощи в психиатрическом<text:s/>стационаре»</text:p>
            <text:p text:style-name="P260"><text:span text:style-name="T261">Докладчик:</text:span><text:span text:style-name="T262"><text:s/>Денбаянова Майра <text:s/>Сарсенбаевна медицинская сестра отделения интенсивного медицинского ухода и наблюдения ГАСУ СО АО Наримановский ПНИ.</text:span></text:p>
            <text:p text:style-name="P263"><text:span text:style-name="T264">Слушатели узнают</text:span><text:span text:style-name="T265">, о мерах безопасности при оказании экстренной помощи</text:span><text:s/><text:span text:style-name="T266"><text:s/>психбольному.</text:span></text:p>
          </table:table-cell>
        </table:table-row>
        <table:table-row table:style-name="TableRow267">
          <table:table-cell table:style-name="TableCell268">
            <text:p text:style-name="P269">15.05-15.15</text:p>
          </table:table-cell>
          <table:table-cell table:style-name="TableCell270">
            <text:p text:style-name="P271">Ответы на вопросы слушателей</text:p>
          </table:table-cell>
        </table:table-row>
        <table:table-row table:style-name="TableRow272">
          <table:table-cell table:style-name="TableCell273">
            <text:p text:style-name="P274">15.15-15.30</text:p>
          </table:table-cell>
          <table:table-cell table:style-name="TableCell275">
            <text:p text:style-name="P276">Доклад: «Реабилитация инвалидов в условиях психоневрологического интерната»</text:p>
            <text:p text:style-name="P277"/>
            <text:p text:style-name="P278"><text:span text:style-name="T279">Докладчик</text:span><text:span text:style-name="T280">: Остащенко Инесса Алексеевна - медицинская сестра, отделения медико-педагогической коррекции и социально-трудовой реабилитации<text:s/></text:span><text:span text:style-name="T281">ГАСУ СО АО Наримановский ПНИ.</text:span></text:p>
            <text:p text:style-name="P282"/>
            <text:p text:style-name="P283"><text:span text:style-name="T284">Лекция позво</text:span><text:span text:style-name="T285">лит</text:span><text:span text:style-name="T286"><text:s/>слушателям ознакомиться с процессом реабилитационной работы<text:s/></text:span><text:span text:style-name="T287">и<text:s/></text:span><text:span text:style-name="T288">проводимых мероприяти</text:span><text:span text:style-name="T289">ях с инвалидами психиатрического профиля.</text:span></text:p>
            <text:p text:style-name="P290"><text:span text:style-name="T291">Слушатели узнают, как развить у получателей социальных услуг навыки активного<text:s/></text:span><text:span text:style-name="T292">общения друг с другом, как приучить их действовать и трудиться сообща, а также <text:s/>о возможности широкого включения этих людей в различные сферы социальной жизни.</text:span></text:p>
          </table:table-cell>
        </table:table-row>
        <table:table-row table:style-name="TableRow293">
          <table:table-cell table:style-name="TableCell294">
            <text:p text:style-name="P295">15.30-15.40</text:p>
          </table:table-cell>
          <table:table-cell table:style-name="TableCell296">
            <text:p text:style-name="P297">Ответы на вопросы слушателей</text:p>
          </table:table-cell>
        </table:table-row>
        <table:table-row table:style-name="TableRow298">
          <table:table-cell table:style-name="TableCell299">
            <text:p text:style-name="P300">15.40-15.55</text:p>
          </table:table-cell>
          <table:table-cell table:style-name="TableCell301">
            <text:p text:style-name="P302">Доклад: «Психологическая, медицинская и<text:s/>социальная помощь при алкоголизме и наркомании»</text:p>
            <text:p text:style-name="P303"/>
            <text:p text:style-name="P304"><text:span text:style-name="T305">Докладчик:</text:span><text:span text:style-name="T306"><text:s/>Лунина Надежда Владимировна - <text:s/>медицинская сестра палатная отделения социальной медицинской реабилитации ГБУЗ АО «ОНД»</text:span></text:p>
            <text:p text:style-name="P307"/>
            <text:p text:style-name="P308">Лекция <text:s/>ознакомит слушателей <text:s/>с целями и задачами <text:s/>лечебно-реабилитационной<text:s/><text:s/>помощи различным контингентам наркологических больных, организационными формами реабилитационного процесса.<text:s/></text:p>
            <text:p text:style-name="P309"><text:span text:style-name="T310">Слушатели узнают о реабилитационных программах, подходах и направлениях, ориентированных на социальную реадаптацию больных наркоманией и алкоголиз</text:span><text:span text:style-name="T311">мом, применяемых в мировой практике</text:span><text:span text:style-name="T312">.</text:span></text:p>
          </table:table-cell>
        </table:table-row>
        <table:table-row table:style-name="TableRow313">
          <table:table-cell table:style-name="TableCell314">
            <text:p text:style-name="P315">15.55-16.05</text:p>
          </table:table-cell>
          <table:table-cell table:style-name="TableCell316">
            <text:p text:style-name="P317">Ответы на вопросы слушателей</text:p>
          </table:table-cell>
        </table:table-row>
        <table:table-row table:style-name="TableRow318">
          <table:table-cell table:style-name="TableCell319">
            <text:p text:style-name="P320">16.05-16.20</text:p>
          </table:table-cell>
          <table:table-cell table:style-name="TableCell321">
            <text:p text:style-name="P322">Доклад: <text:s/>«Реабилитационный процесс наркозависимых: основные способы и методы. Требования к персоналу, участвующему в реабилитации наркологических больных».</text:p>
            <text:p text:style-name="P323"/>
            <text:p text:style-name="P324"><text:span text:style-name="T325">Докладчик:</text:span><text:span text:style-name="T326"><text:s/>Тёщина Елена Алексеевна - медицинская сестра палатная отделения социальной медицинской реабилитации ГБУЗ АО «ОНД»</text:span></text:p>
            <text:p text:style-name="P327"/>
            <text:p text:style-name="P328">Слушатели узнают об особенностях <text:s/>работы медсестры с наркологическими больными в период реабилитации.<text:s/></text:p>
            <text:p text:style-name="P329"><text:span text:style-name="T330">Узнают о терапевтических со</text:span><text:span text:style-name="T331">обществах для зависимых людей от психоактивных веществ, о психотерапевтической системе в целом.</text:span></text:p>
          </table:table-cell>
        </table:table-row>
        <table:table-row table:style-name="TableRow332">
          <table:table-cell table:style-name="TableCell333">
            <text:p text:style-name="P334">16.20-16.30</text:p>
          </table:table-cell>
          <table:table-cell table:style-name="TableCell335">
            <text:p text:style-name="P336"><text:span text:style-name="T337"><text:s/></text:span><text:span text:style-name="T338">Ответы на вопросы слушателей</text:span></text:p>
          </table:table-cell>
        </table:table-row>
        <table:table-row table:style-name="TableRow339">
          <table:table-cell table:style-name="TableCell340">
            <text:p text:style-name="P341">16.30-16.45</text:p>
          </table:table-cell>
          <table:table-cell table:style-name="TableCell342">
            <text:p text:style-name="P343">Доклад: «Роль и функции медицинской сестры в реабилитации пациентов с психическими расстройствами»</text:p>
            <text:p text:style-name="P344"/>
            <text:p text:style-name="P345"><text:span text:style-name="T346">Докладчик:</text:span><text:span text:style-name="T347"><text:s/>Бияшева Болдык Хатаувна,</text:span></text:p>
            <text:p text:style-name="P348">исполняющая обязанности старшей медицинской сестры<text:s/></text:p>
            <text:p text:style-name="P349">медико-реабилитационного отделения ГБУЗ АО «ОКПБ».</text:p>
            <text:p text:style-name="P350">Лекция ознакомит слушателей с особенностями реабилитации людей с психическими расстройствами.</text:p>
            <text:p text:style-name="P351"><text:span text:style-name="T352">Слушатели узнают о псих</text:span><text:span text:style-name="T353">осоциальной реабилитации помогающей <text:s text:c="2"/>преодолевать <text:s/>стресс, связанный с возникновением тяжелого психологического заболевания, предупреждающей рецидивы болезни и регоспитализацию.</text:span></text:p>
          </table:table-cell>
        </table:table-row>
        <table:table-row table:style-name="TableRow354">
          <table:table-cell table:style-name="TableCell355">
            <text:p text:style-name="P356">16.45-16.55</text:p>
          </table:table-cell>
          <table:table-cell table:style-name="TableCell357">
            <text:p text:style-name="P358">Ответы на вопросы слушателей</text:p>
          </table:table-cell>
        </table:table-row>
        <table:table-row table:style-name="TableRow359">
          <table:table-cell table:style-name="TableCell360">
            <text:p text:style-name="P361">16.55-17.10</text:p>
          </table:table-cell>
          <table:table-cell table:style-name="TableCell362">
            <text:p text:style-name="P363">Доклад: «Эмоциональное<text:s/>выгорание у медицинских сестер психиатрического стационара»</text:p>
            <text:p text:style-name="P364"/>
            <text:p text:style-name="P365"><text:span text:style-name="T366">Докладчик:<text:s/></text:span><text:span text:style-name="T367">Ларина</text:span><text:span text:style-name="T368"><text:s/>Галина Владиславовна,<text:s/></text:span></text:p>
            <text:p text:style-name="P369"><text:s text:c="22"/>Медицинская сестра диспансерного отдела<text:s/></text:p>
            <text:p text:style-name="P370"><text:s text:c="22"/>ГБУЗ АО «ОКПБ».</text:p>
            <text:p text:style-name="P371">Лекция ознакомит слушателей с тремя фазами эмоциональной защиты в форме «выгорания».</text:p>
          </table:table-cell>
        </table:table-row>
        <table:table-row table:style-name="TableRow372">
          <table:table-cell table:style-name="TableCell373">
            <text:p text:style-name="P374">17.10-17.20</text:p>
          </table:table-cell>
          <table:table-cell table:style-name="TableCell375">
            <text:p text:style-name="P376">Ответы на вопросы слушателей</text:p>
          </table:table-cell>
        </table:table-row>
        <table:table-row table:style-name="TableRow377">
          <table:table-cell table:style-name="TableCell378">
            <text:p text:style-name="P379">17.20-17.35</text:p>
          </table:table-cell>
          <table:table-cell table:style-name="TableCell380">
            <text:p text:style-name="P381"><text:span text:style-name="T382">Доклад «Модель специализированной геронтопсихиатрической помощи на базе психиатрического диспансера».</text:span></text:p>
            <text:p text:style-name="P383"><text:span text:style-name="T384">Докладчик:</text:span><text:span text:style-name="T385"><text:s/>Иванова Наталья Александровна – старшая медицинская сес</text:span><text:span text:style-name="T386">тра мужского отделения социально-трудовой реабилитации и медико- педагогической коррекции.</text:span></text:p>
            <text:p text:style-name="P387"/>
            <text:p text:style-name="P388"><text:span text:style-name="T389">Лекция позволит слушателям вникнуть в суть оказания помощи данному контингенту больных.</text:span></text:p>
            <text:p text:style-name="P390"/>
          </table:table-cell>
        </table:table-row>
        <table:table-row table:style-name="TableRow391">
          <table:table-cell table:style-name="TableCell392">
            <text:p text:style-name="P393">17.35-17.45</text:p>
          </table:table-cell>
          <table:table-cell table:style-name="TableCell394">
            <text:p text:style-name="P395">Ответы на вопросы слушателей</text:p>
          </table:table-cell>
        </table:table-row>
        <table:table-row table:style-name="TableRow396">
          <table:table-cell table:style-name="TableCell397">
            <text:p text:style-name="P398">17.45-18.00</text:p>
          </table:table-cell>
          <table:table-cell table:style-name="TableCell399">
            <text:p text:style-name="P400">Доклад: «Как<text:s/>сохранить психическое здоровье?»</text:p>
            <text:p text:style-name="P401"/>
            <text:p text:style-name="P402"><text:span text:style-name="T403">Докладчик:</text:span><text:span text:style-name="T404"><text:s/>Кулиева Инесса Алиговна,<text:s/></text:span></text:p>
            <text:p text:style-name="P405"><text:span text:style-name="T406"><text:s text:c="24"/></text:span><text:span text:style-name="T407">с</text:span><text:span text:style-name="T408">таршая медицинская сестра приемного отделения ГБУЗ АО «ОКПБ» . <text:s/></text:span></text:p>
            <text:p text:style-name="P409">Слушатели узнают о таком многомерном понятии, как психическое здоровье.</text:p>
            <text:p text:style-name="P410"><text:span text:style-name="T411"><text:tab/></text:span><text:span text:style-name="T412">Узнают о<text:s/></text:span><text:span text:style-name="T413">предрасполагающих факторах</text:span></text:p>
            <text:p text:style-name="P414"><text:s/>усиливающих восприимчивость человека к психическому заболеванию.</text:p>
            <text:p text:style-name="P415"><text:span text:style-name="T416">Лекция ознакомит с 10 факторами помогающими человеку сохранить <text:s/>психическое здоровье.<text:s/></text:span></text:p>
          </table:table-cell>
        </table:table-row>
        <table:table-row table:style-name="TableRow417">
          <table:table-cell table:style-name="TableCell418">
            <text:p text:style-name="P419">18.00-18.30</text:p>
          </table:table-cell>
          <table:table-cell table:style-name="TableCell420">
            <text:p text:style-name="P421">ДИСКУССИЯ.</text:p>
            <text:p text:style-name="P422">ПОДВЕДЕНИЕ ИТОГОВ.</text:p>
            <text:p text:style-name="P423">ЗАКРЫТИЕ КОНФЕРЕНЦИИ.</text:p>
          </table:table-cell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Svetlana</dc:creator>
    <meta:creation-date>2020-06-04T11:31:00Z</meta:creation-date>
    <dc:date>2020-07-11T12:47:00Z</dc:date>
    <meta:template xlink:href="Normal" xlink:type="simple"/>
    <meta:editing-cycles>22</meta:editing-cycles>
    <meta:editing-duration>PT42780S</meta:editing-duration>
    <meta:document-statistic meta:page-count="1" meta:paragraph-count="20" meta:word-count="1500" meta:character-count="10031" meta:row-count="71" meta:non-whitespace-character-count="8551"/>
  </office:meta>
</office:document-meta>
</file>