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21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5.8145in" style:use-optimal-column-width="false"/>
    </style:style>
    <style:style style:name="Table30" style:family="table">
      <style:table-properties style:width="6.9965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justify"/>
    </style:style>
    <style:style style:name="T8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c8" style:family="paragraph">
      <style:paragraph-properties fo:text-align="justify" fo:margin-top="0in" fo:margin-bottom="0in" fo:background-color="#FFFFFF"/>
    </style:style>
    <style:style style:name="T90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91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6" style:parent-style-name="Выделение" style:family="text">
      <style:text-properties style:font-name="Times New Roman" style:font-name-complex="Times New Roman" style:font-weight-complex="bold" fo:font-style="normal" style:font-style-asian="normal"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c8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c9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c9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c9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c9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c9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c8" style:family="paragraph">
      <style:paragraph-properties fo:text-align="justify" fo:margin-top="0in" fo:margin-bottom="0in" fo:background-color="#FFFFFF"/>
    </style:style>
    <style:style style:name="P116" style:parent-style-name="c8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Calibri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 fo:margin-left="0.9791in" fo:text-indent="-0.9791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Textbody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 fo:margin-left="0.984in" fo:text-indent="-0.984in">
        <style:tab-stops/>
      </style:paragraph-properties>
      <style:text-properties fo:font-size="14pt" style:font-size-asian="14pt" style:font-size-complex="14pt"/>
    </style:style>
    <style:style style:name="P186" style:parent-style-name="c8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P190" style:parent-style-name="Заголовок1" style:family="paragraph">
      <style:paragraph-properties fo:text-align="justify" fo:margin-top="0in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font-size-complex="14pt"/>
    </style:style>
    <style:style style:name="T193" style:parent-style-name="Основнойшрифтабзаца" style:family="text">
      <style:text-properties style:font-name="Arial" style:font-name-complex="Arial" style:use-window-font-color="true" fo:font-size="11.5pt" style:font-size-asian="11.5pt" style:font-size-complex="11.5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font-size-complex="14pt" fo:background-color="#FFFFFF"/>
    </style:style>
    <style:style style:name="T195" style:parent-style-name="Основнойшрифтабзаца" style:family="text">
      <style:text-properties style:use-window-font-color="true"/>
    </style:style>
    <style:style style:name="T196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style:font-size-complex="14pt" fo:background-color="#FFFFF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Textbody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234" style:parent-style-name="Textbody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style:font-name="Calibri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style:font-name="Calibri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Безинтервала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Безинтервала" style:family="paragraph">
      <style:paragraph-properties fo:text-align="justify"/>
    </style:style>
    <style:style style:name="T265" style:parent-style-name="Основнойшрифтабзаца" style:family="text">
      <style:text-properties style:font-name-complex="Lohit Devanagari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8" style:parent-style-name="Безинтервала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EFEFE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6" style:parent-style-name="Textbody" style:family="paragraph">
      <style:paragraph-properties fo:text-align="justify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Безинтервала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2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2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4" style:parent-style-name="Textbody" style:family="paragraph">
      <style:paragraph-properties fo:text-align="justify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Заголовок2" style:family="paragraph">
      <style:paragraph-properties fo:text-align="justify" fo:margin-top="0in" fo:margin-bottom="0in" fo:background-color="#FFFFFF"/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328" style:parent-style-name="Заголовок2" style:family="paragraph">
      <style:paragraph-properties fo:text-align="justify" fo:margin-top="0in" fo:margin-bottom="0in" fo:background-color="#FFFFFF"/>
    </style:style>
    <style:style style:name="T329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330" style:parent-style-name="Безинтервала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46" style:parent-style-name="Textbody" style:family="paragraph">
      <style:paragraph-properties fo:text-align="justify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Безинтервала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EFEFE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EFEF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left="0.0395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/>
    </style:style>
    <style:style style:name="T3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3" style:parent-style-name="Textbody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9" style:parent-style-name="Standard" style:family="paragraph">
      <style:paragraph-properties fo:text-align="justify" fo:margin-left="0.984in" fo:text-indent="-0.9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3" style:parent-style-name="Заголовок1" style:family="paragraph">
      <style:paragraph-properties fo:text-align="justify" fo:margin-top="0in" fo:background-color="#FFFFFF"/>
    </style:style>
    <style:style style:name="T444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/>Общероссийская общественная организация</text:p>
      <text:p text:style-name="P2">Ассоциация медицинских сестер России</text:p>
      <text:p text:style-name="P3"/>
      <text:p text:style-name="P4">Астраханская региональная общественная организация</text:p>
      <text:p text:style-name="P5">«Профессиональная сестринская ассоциация»</text:p>
      <text:p text:style-name="P6"/>
      <text:p text:style-name="P7">Министерство здравоохранения Астраханской области.</text:p>
      <text:p text:style-name="P8"/>
      <text:p text:style-name="P9">ПРОГРАММА</text:p>
      <text:p text:style-name="P10">МЕЖРЕГИОНАЛЬНОЙ</text:p>
      <text:p text:style-name="P11">НАУЧНО-ПРАКТИЧЕСКОЙ КОНФЕРЕНЦИИ</text:p>
      <text:p text:style-name="P12"/>
      <text:p text:style-name="P13"/>
      <text:p text:style-name="P14"><text:span text:style-name="T15">«</text:span><text:span text:style-name="T16">А</text:span><text:span text:style-name="T17">КТУАЛЬНЫЕ ВОПРОСЫ САНАТОРНО-КУРОРТНОГО ЛЕЧЕНИЯ, МЕДИЦИНСКОЙ И СОЦИАЛЬНОЙ </text:span><text:span text:style-name="T18">РЕАБИЛИТАЦИИ, АБИЛИТАЦИИ</text:span><text:span text:style-name="T19"> <text:s/></text:span><text:span text:style-name="T20">ДЛЯ ЛЮДЕЙ С ОГРАНИЧЕННЫМИ ВОЗМОЖНОСТЯМИ, ПР</text:span><text:span text:style-name="T21">ОФЕССИОНАЛЬНЫМИ ЗАБОЛЕВАНИЯМИ, ЛИЦ ПОЖИЛОГО ВОЗРАСТА И <text:s/>ДЕТЕЙ, А ТАК ЖЕ <text:s/>ПОСТРАДАВШИХ ОТ НЕСЧАСТНЫХ СЛУЧАЕВ НА ПРОИЗВОДСТВЕ</text:span><text:span text:style-name="T22">»</text:span></text:p>
      <text:p text:style-name="P23"/>
      <text:p text:style-name="P24">Дата проведения: <text:s/>27.11.2020</text:p>
      <text:p text:style-name="P25"/>
      <text:p text:style-name="P26">Место проведения: ОНЛАЙН - проект РАМС.</text:p>
      <text:p text:style-name="P27"/>
      <text:p text:style-name="P28">Общедоступная конференция для всех медицинских сестер страны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0.00</text:p>
          </table:table-cell>
          <table:table-cell table:style-name="TableCell36">
            <text:p text:style-name="P37">ОТКРЫТИЕ КОНФЕРЕНЦИИ</text:p>
          </table:table-cell>
        </table:table-row>
        <table:table-row table:style-name="TableRow38">
          <table:table-cell table:style-name="TableCell39">
            <text:p text:style-name="P40">10.00 10.05</text:p>
          </table:table-cell>
          <table:table-cell table:style-name="TableCell41">
            <text:p text:style-name="P42"><text:span text:style-name="T43">Приветственное слово</text:span><text:span text:style-name="T44"><text:s/></text:span></text:p>
            <text:p text:style-name="P45">Саркисовой Валентины Антоновны, Президента Ассоциации медицинских сестер России, председателя Европейского форума национальных сестринских и акушерских ассоциаций</text:p>
          </table:table-cell>
        </table:table-row>
        <table:table-row table:style-name="TableRow46">
          <table:table-cell table:style-name="TableCell47">
            <text:p text:style-name="P48">10.05-10.10</text:p>
          </table:table-cell>
          <table:table-cell table:style-name="TableCell49">
            <text:p text:style-name="P50"><text:span text:style-name="T51">Вступительное слово</text:span><text:span text:style-name="T52"><text:s/></text:span></text:p>
            <text:p text:style-name="P53">Анопко Валентины Петровны, Президента Астраханской региональной общественной организации «Профессиональная сестринская ассоциация».</text:p>
          </table:table-cell>
        </table:table-row>
        <table:table-row table:style-name="TableRow54">
          <table:table-cell table:style-name="TableCell55">
            <text:p text:style-name="P56">10.10-10.25</text:p>
          </table:table-cell>
          <table:table-cell table:style-name="TableCell57">
            <text:p text:style-name="P58"><text:span text:style-name="T59">Доклад:</text:span><text:span text:style-name="T60"><text:s/></text:span><text:span text:style-name="T61">«</text:span><text:span text:style-name="T62">Понятие «реабилитация». Виды реабилитации. Цели, объекты, принципы реабилитации. Роль медицинской сест</text:span><text:span text:style-name="T63">ры в восстановительном процессе <text:s/>пациента</text:span><text:span text:style-name="T64">».</text:span></text:p>
            <text:p text:style-name="P65"/>
            <text:p text:style-name="P66"><text:span text:style-name="T67">Докладчик:<text:s/></text:span><text:span text:style-name="T68">Соглаева Светлана Васильевна</text:span><text:span text:style-name="T69">, главная медицинская сестра ФБУ ЦР ФСС РФ «Тинаки»</text:span></text:p>
            <text:p text:style-name="P70"/>
            <text:p text:style-name="P71"><text:span text:style-name="T72"><text:s text:c="2"/>Лекция позволит слушателям ознакомиться с понятием, видами и принципами реабилитации, поможет оценить роль и ответств</text:span><text:span text:style-name="T73">енность медицинской сестры в реабилитационном периоде ведения пациента, о способах улучшения качества жизни и <text:s/>комплексных подходах к решению данных проблем.<text:s/></text:span></text:p>
          </table:table-cell>
        </table:table-row>
        <table:table-row table:style-name="TableRow74">
          <table:table-cell table:style-name="TableCell75">
            <text:p text:style-name="P76">10.25-10.35</text:p>
          </table:table-cell>
          <table:table-cell table:style-name="TableCell77">
            <text:p text:style-name="P78">Ответы на вопросы слушателей</text:p>
          </table:table-cell>
        </table:table-row>
        <table:table-row table:style-name="TableRow79">
          <table:table-cell table:style-name="TableCell80">
            <text:p text:style-name="P81">10.35-10.50</text:p>
          </table:table-cell>
          <table:table-cell table:style-name="TableCell82">
            <text:p text:style-name="P83"><text:span text:style-name="T84">Доклад: «</text:span><text:span text:style-name="T85">Особенности работы среднего<text:s/></text:span><text:span text:style-name="T86">медицинского персонала при проведении медицинской реабилитации пациента</text:span><text:span text:style-name="T87">».</text:span></text:p>
            <text:p text:style-name="P88"/>
            <text:p text:style-name="P89"><text:span text:style-name="T90">Докладчик:</text:span><text:span text:style-name="T91"><text:s/>Каширская Лиля Асановна – медицинская сестра по физиотерапии,<text:s/></text:span><text:span text:style-name="T92">ФБУ ЦР ФСС РФ «Тинаки»</text:span></text:p>
            <text:p text:style-name="P93"/>
            <text:p text:style-name="Обычный"><text:span text:style-name="T94">Лекция позволит слушателям вникнуть в суть работы среднего медперсонала при проведен</text:span><text:span text:style-name="T95">ии медицинской реабилитации.<text:s/></text:span><text:span text:style-name="T96">О<text:s/></text:span><text:span text:style-name="T97">сестринском процессе в медицинской реабилитации пациентов разных возрастных групп.</text:span></text:p>
          </table:table-cell>
        </table:table-row>
        <table:table-row table:style-name="TableRow98">
          <table:table-cell table:style-name="TableCell99">
            <text:p text:style-name="P100">10.50-11.00</text:p>
          </table:table-cell>
          <table:table-cell table:style-name="TableCell101">
            <text:p text:style-name="P102">Ответы на вопросы слушателей</text:p>
          </table:table-cell>
        </table:table-row>
        <table:table-row table:style-name="TableRow103">
          <table:table-cell table:style-name="TableCell104">
            <text:p text:style-name="P105">11.00 – 11.15</text:p>
          </table:table-cell>
          <table:table-cell table:style-name="TableCell106">
            <text:p text:style-name="P107"><text:span text:style-name="T108">Доклад: «</text:span><text:span text:style-name="T109">Роль семьи в социальной и психологической адапт</text:span><text:span text:style-name="T110">а</text:span><text:span text:style-name="T111">ции инвалидов.</text:span><text:span text:style-name="T112"><text:s/></text:span><text:span text:style-name="T113">Реакция семьи</text:span><text:span text:style-name="T114"><text:s/>на инвалидность родственника <text:s/>и проблемы с которыми сталкивается семья».<text:s/></text:span></text:p>
            <text:p text:style-name="P115"/>
            <text:p text:style-name="P116"><text:span text:style-name="T117">Докладчик:<text:s/></text:span><text:span text:style-name="T118">Кривулина Елена Александровна<text:s/></text:span><text:span text:style-name="T119">- медицинская сестра палатная лечебного отделения ФБУ ЦР ФСС РФ «Тинаки»</text:span></text:p>
            <text:p text:style-name="P120"><text:s text:c="22"/></text:p>
            <text:p text:style-name="P121">Лекция ознакомит слушателей с реабилитационной активностью семьи, и какие усилия <text:s/>прилагают родственники для оздоровления, развития и социализации инвалида. Докладчик расскажет о психолого-педагогических средствах реабилитации.</text:p>
          </table:table-cell>
        </table:table-row>
        <table:table-row table:style-name="TableRow122">
          <table:table-cell table:style-name="TableCell123">
            <text:p text:style-name="P124">11.15-11.25</text:p>
          </table:table-cell>
          <table:table-cell table:style-name="TableCell125">
            <text:p text:style-name="P126">Ответы на вопросы слушателей</text:p>
          </table:table-cell>
        </table:table-row>
        <table:table-row table:style-name="TableRow127">
          <table:table-cell table:style-name="TableCell128">
            <text:p text:style-name="P129">11.25-11.40</text:p>
          </table:table-cell>
          <table:table-cell table:style-name="TableCell130">
            <text:p text:style-name="P131"><text:span text:style-name="T132">Доклад: «</text:span><text:span text:style-name="T133">В чём р</text:span><text:span text:style-name="T134">азница между абилитацией и реабилитацией? Реабилитация инвалидов зрения, современные методы реабилитации органов зрения».</text:span></text:p>
            <text:p text:style-name="P135"/>
            <text:p text:style-name="P136"><text:span text:style-name="T137">Докладчик:<text:s/></text:span><text:span text:style-name="T138">Корякина<text:s/></text:span><text:span text:style-name="T139">Надежда<text:s/></text:span><text:span text:style-name="T140">Николаевна</text:span><text:span text:style-name="T141"><text:s/>-<text:s/></text:span><text:span text:style-name="T142">медицинская сестра по массажу</text:span><text:span text:style-name="T143"><text:s text:c="23"/></text:span></text:p>
            <text:p text:style-name="P144"/>
            <text:p text:style-name="P145"><text:s text:c="3"/><text:span text:style-name="T146">Лекция объяснит слушателям о<text:s/></text:span><text:span text:style-name="T147">различиях между абилитацией и реабилитацией. Поможет изучить социальную удовлетворенность и уровень социальной дез</text:span><text:bookmark-start text:name="_GoBack"/><text:bookmark-end text:name="_GoBack"/><text:span text:style-name="T148">адаптации слепых и слабовидящих людей, а также поможет узнать о проблемах их реабилитации. </text:span></text:p>
          </table:table-cell>
        </table:table-row>
        <table:table-row table:style-name="TableRow149">
          <table:table-cell table:style-name="TableCell150">
            <text:p text:style-name="P151">11.40-11.50</text:p>
          </table:table-cell>
          <table:table-cell table:style-name="TableCell152">
            <text:p text:style-name="P153">Ответы на вопросы слушателей</text:p>
          </table:table-cell>
        </table:table-row>
        <table:table-row table:style-name="TableRow154">
          <table:table-cell table:style-name="TableCell155">
            <text:p text:style-name="P156">11.50-12.05</text:p>
          </table:table-cell>
          <table:table-cell table:style-name="TableCell157">
            <text:p text:style-name="P158"><text:span text:style-name="T159">Доклад:<text:s/></text:span><text:span text:style-name="T160">«Современные физиотерапевтические методы лечения»</text:span><text:span text:style-name="T161"><text:s/></text:span></text:p>
            <text:p text:style-name="P162"/>
            <text:p text:style-name="P163"><text:span text:style-name="T164">Докладчик:<text:s/></text:span><text:span text:style-name="T165">Трубникова Татьяна Викторовна, врач-физиотерапевт, врач по лечебной физкультуре<text:s/></text:span><text:span text:style-name="T166">ФБУ ЦР ФСС РФ «Тинаки»</text:span></text:p>
            <text:p text:style-name="P167"/>
            <text:p text:style-name="P168"><text:span text:style-name="T169"><text:s text:c="2"/>Лекция позволит слушателям узнать о<text:s/></text:span><text:span text:style-name="T170">безопасной методике физиолечения при л</text:span><text:span text:style-name="T171">ечении заболеваний различной этиологии,</text:span><text:span text:style-name="T172"><text:s/>щадящих, мягких и неинвазивных методах, которые практически не имеют противопоказаний. Слушатели узнают о <text:s/>новейшем физиотерапевтическом оборудовании, применяемом при реабилитационном лечении.</text:span></text:p>
          </table:table-cell>
        </table:table-row>
        <table:table-row table:style-name="TableRow173">
          <table:table-cell table:style-name="TableCell174">
            <text:p text:style-name="P175">12.05-12.15</text:p>
          </table:table-cell>
          <table:table-cell table:style-name="TableCell176">
            <text:p text:style-name="P177">Ответы на<text:s/>вопросы слушателей</text:p>
          </table:table-cell>
        </table:table-row>
        <table:table-row table:style-name="TableRow178">
          <table:table-cell table:style-name="TableCell179">
            <text:p text:style-name="P180">12.15-12.30</text:p>
          </table:table-cell>
          <table:table-cell table:style-name="TableCell181">
            <text:p text:style-name="Обычный"><text:span text:style-name="T182">Доклад: «</text:span><text:span text:style-name="T183">Новые подходы к физической реабилитации больных перенесших COVID-19</text:span><text:span text:style-name="T184">»</text:span></text:p>
            <text:p text:style-name="P185"/>
            <text:p text:style-name="P186"><text:span text:style-name="T187">Докладчик:</text:span><text:span text:style-name="T188"><text:s/>Серебренникова Екатерина Михайловна - медицинская сестра по физиотерапии, лаборант ФБУ ЦР ФСС РФ «Тинаки»</text:span></text:p>
            <text:p text:style-name="P189"/>
            <text:h text:style-name="P190" text:outline-level="1"><text:span text:style-name="T191">Слушатели узнают о<text:s/></text:span><text:span text:style-name="T192">разработке <text:s/>рекомендаций по реабилитации пациентов после COVID-19, об</text:span><text:span text:style-name="T193"><text:s/></text:span><text:span text:style-name="T194">этапах реабилитационных мероприятий. Лекция ознакомит <text:s/>с основными подходами</text:span><text:span text:style-name="T195"><text:s/></text:span><text:span text:style-name="T196">к физической реабилитации больных, перенёсших<text:s/></text:span><text:span text:style-name="T197">COVID-19.</text:span></text:h>
          </table:table-cell>
        </table:table-row>
        <table:table-row table:style-name="TableRow198">
          <table:table-cell table:style-name="TableCell199">
            <text:p text:style-name="P200">12.30 – 12.40</text:p>
          </table:table-cell>
          <table:table-cell table:style-name="TableCell201">
            <text:p text:style-name="P202">Ответы на вопросы слушателей</text:p>
          </table:table-cell>
        </table:table-row>
        <table:table-row table:style-name="TableRow203">
          <table:table-cell table:style-name="TableCell204">
            <text:p text:style-name="P205">12.40-12.55</text:p>
          </table:table-cell>
          <table:table-cell table:style-name="TableCell206">
            <text:p text:style-name="Обычный"><text:span text:style-name="T207">Доклад: «Профессиональные заболевания и реабилитация».</text:span></text:p>
            <text:p text:style-name="P208"><text:s/></text:p>
            <text:p text:style-name="P209"><text:span text:style-name="T210">Докладчик:<text:s/></text:span><text:span text:style-name="T211">Филиппова Надежда Михайловна, врач-терапевт<text:s/></text:span></text:p>
            <text:p text:style-name="P212"><text:span text:style-name="T213">ФБУ ЦР ФСС РФ «Тинаки»</text:span></text:p>
            <text:p text:style-name="Безинтервала"><text:span text:style-name="T214"><text:s text:c="2"/>Лекция ознакомит слушателей с причиной профессиональных болезней, чему способствует недостаточное техническое<text:s/></text:span><text:span text:style-name="T215">оснащение производства и несоблюдение санитарно-гигиенических норм, о видах профзаболеваний. Слушатели узнают о к</text:span><text:span text:style-name="T216">омплексном подходе в лечении профессиональных болезней, об оздоровительных мероприятиях в санаторно-курортном учреждении.</text:span></text:p>
          </table:table-cell>
        </table:table-row>
        <table:table-row table:style-name="TableRow217">
          <table:table-cell table:style-name="TableCell218">
            <text:p text:style-name="P219">12.55-13.05</text:p>
          </table:table-cell>
          <table:table-cell table:style-name="TableCell220">
            <text:p text:style-name="P221">Ответы на вопросы слушателей</text:p>
          </table:table-cell>
        </table:table-row>
        <table:table-row table:style-name="TableRow222">
          <table:table-cell table:style-name="TableCell223">
            <text:p text:style-name="P224">13.05-13.35</text:p>
          </table:table-cell>
          <table:table-cell table:style-name="TableCell225">
            <text:p text:style-name="P226">ПЕРЕРЫВ</text:p>
          </table:table-cell>
        </table:table-row>
        <table:table-row table:style-name="TableRow227">
          <table:table-cell table:style-name="TableCell228">
            <text:p text:style-name="P229">13.35-13.50</text:p>
          </table:table-cell>
          <table:table-cell table:style-name="TableCell230">
            <text:p text:style-name="Обычный"><text:span text:style-name="T231">Доклад: «Массаж — один из самых распространенных методов реабилитации после травм</text:span><text:span text:style-name="T232">».</text:span></text:p>
            <text:p text:style-name="P233"/>
            <text:p text:style-name="P234"><text:span text:style-name="T235">Докладчик:</text:span><text:span text:style-name="T236"><text:s/>Шкарлупина Мария Николаевна</text:span><text:span text:style-name="T237"><text:s/></text:span><text:span text:style-name="T238">-</text:span><text:span text:style-name="T239"><text:s/></text:span><text:span text:style-name="T240">медицинская сестра по массажу,<text:s/></text:span><text:span text:style-name="T241">ФБУ ЦР ФСС РФ «Тинаки»</text:span></text:p>
            <text:p text:style-name="P242"><text:s text:c="2"/><text:span text:style-name="T243">Лекция ознакомит<text:s/></text:span><text:span text:style-name="T244">слушателей с<text:s/></text:span><text:span text:style-name="T245">лечебным массажем, как</text:span><text:span text:style-name="T246"> одним <text:s/>из самых распространенных методов реабилитации после травм различного характера,</text:span><text:span text:style-name="T247"><text:s/>докладчик расскажет о методах и способах лечебного массажа, о его эффективности применения в реабилитационном периоде.</text:span></text:p>
          </table:table-cell>
        </table:table-row>
        <table:table-row table:style-name="TableRow248">
          <table:table-cell table:style-name="TableCell249">
            <text:p text:style-name="P250">13.50-14.00</text:p>
          </table:table-cell>
          <table:table-cell table:style-name="TableCell251">
            <text:p text:style-name="P252">Ответы на вопросы слушателей</text:p>
          </table:table-cell>
        </table:table-row>
        <table:table-row table:style-name="TableRow253">
          <table:table-cell table:style-name="TableCell254">
            <text:p text:style-name="P255">14.00-14.15</text:p>
          </table:table-cell>
          <table:table-cell table:style-name="TableCell256">
            <text:p text:style-name="P257">Доклад: «Особенности реабилитации после травм различной этиологии. Роль трудотерапии в восстановительном периоде</text:p>
            <text:p text:style-name="Безинтервала"><text:span text:style-name="T258">Реабилитация после автомобильной аварии».</text:span></text:p>
            <text:p text:style-name="P259"><text:span text:style-name="T260">Докладчик:<text:s/></text:span><text:span text:style-name="T261">Колесникова Светлана Алексеевна, инструктор-мето</text:span><text:span text:style-name="T262">дист ЛФК<text:s/></text:span><text:span text:style-name="T263">ФБУ ЦР ФСС РФ «Тинаки»</text:span></text:p>
            <text:p text:style-name="P264"><text:span text:style-name="T265"><text:s text:c="3"/></text:span><text:span text:style-name="T266">Лекция ознакомит слушателей о процессе, характере и нагрузках применяемых при реабилитации после травм различной этиологии. Расскажет, какое воздействие оказывает лечебная физкультура, механотерапия и трудотерапия в проце</text:span><text:span text:style-name="T267">ссе восстановления. Как происходит документирование этапов <text:s/>реабилитации.</text:span></text:p>
            <text:p text:style-name="P268"><text:span text:style-name="T269">Слушатели узнают<text:s/></text:span><text:span text:style-name="T270">о восстановлении пострадавшего после ДТП на примере пациента проходившего реабилитацию в</text:span><text:span text:style-name="T271"><text:s/></text:span><text:span text:style-name="T272">ФБУ ЦР ФСС РФ «Тинаки».</text:span></text:p>
          </table:table-cell>
        </table:table-row>
        <table:table-row table:style-name="TableRow273">
          <table:table-cell table:style-name="TableCell274">
            <text:p text:style-name="P275">14.15-14.25</text:p>
          </table:table-cell>
          <table:table-cell table:style-name="TableCell276">
            <text:p text:style-name="P277">Ответы на вопросы слушателей</text:p>
          </table:table-cell>
        </table:table-row>
        <table:table-row table:style-name="TableRow278">
          <table:table-cell table:style-name="TableCell279">
            <text:p text:style-name="P280">14.25-14.40</text:p>
          </table:table-cell>
          <table:table-cell table:style-name="TableCell281">
            <text:p text:style-name="P282"><text:span text:style-name="T283">Доклад:<text:s/></text:span><text:span text:style-name="T284">«Физическая реабилитация после операции на коленном суставе».</text:span></text:p>
            <text:p text:style-name="P285"/>
            <text:p text:style-name="P286"><text:span text:style-name="T287">Докладчик:<text:s/></text:span><text:span text:style-name="T288">Самсонов Эльдар Ильнурович – медбрат по массажу, инструктор по ЛФК ФБУ ЦР ФСС РФ «Тинаки»</text:span></text:p>
            <text:p text:style-name="P289"><text:span text:style-name="T290">Лекция позволит слушателям ознакомиться с <text:s/>постоперационным периодом<text:s/></text:span><text:span text:style-name="T291">пос</text:span><text:span text:style-name="T292">ле операций на коленном суставе</text:span><text:span text:style-name="T293"><text:s/>в лечебно-реабилитационном центре, о профилактике осложнений. Слушатели узнают об этапах и периодах реабилитации. Как влияют<text:s/></text:span><text:span text:style-name="T294">физические упражнения и вспомогательные процедуры на результат лечения. Узнают о р</text:span><text:span text:style-name="T295">оли инструктора Л</text:span><text:span text:style-name="T296">ФК, медсестры по массажу <text:s/>при работе с таким пациентом.</text:span></text:p>
          </table:table-cell>
        </table:table-row>
        <table:table-row table:style-name="TableRow297">
          <table:table-cell table:style-name="TableCell298">
            <text:p text:style-name="P299">14.40-14.50</text:p>
          </table:table-cell>
          <table:table-cell table:style-name="TableCell300">
            <text:p text:style-name="P301">Ответы на вопросы слушателей</text:p>
          </table:table-cell>
        </table:table-row>
        <table:table-row table:style-name="TableRow302">
          <table:table-cell table:style-name="TableCell303">
            <text:p text:style-name="P304">14.50-15.05</text:p>
          </table:table-cell>
          <table:table-cell table:style-name="TableCell305">
            <text:p text:style-name="P306">Доклад: «Ортопедическая реабилитация: протезирование, эндопротезирование, ортезирование».</text:p>
            <text:p text:style-name="P307"/>
            <text:p text:style-name="Безинтервала"><text:span text:style-name="T308">Докладчик:</text:span><text:s/><text:span text:style-name="T309">Нарцова <text:s/>Наталья Валерьевна-медсестра<text:s/></text:span><text:span text:style-name="T310">палатная <text:s/>ФБУ ЦР ФСС РФ «Тинаки»</text:span></text:p>
            <text:p text:style-name="P311"/>
            <text:p text:style-name="P312">Слушатели узнают о наиболее разработанных системах реабилитации и восстановления после операции на конечностях и крупных суставах. Об <text:s/>особенностях санаторного этапа, задачах позднего послеоперационного периода и восстановительного периода. Какие средства реабилитации <text:s/>применяются в ортопедической реабилитации. Как изделия торговой марки «Орто» помогают <text:s/>пациентам во время восстановительного периода реабилитации.</text:p>
          </table:table-cell>
        </table:table-row>
        <table:table-row table:style-name="TableRow313">
          <table:table-cell table:style-name="TableCell314">
            <text:p text:style-name="P315">15.05-15.15</text:p>
          </table:table-cell>
          <table:table-cell table:style-name="TableCell316">
            <text:p text:style-name="P317">Ответы на вопросы слушателей</text:p>
          </table:table-cell>
        </table:table-row>
        <table:table-row table:style-name="TableRow318">
          <table:table-cell table:style-name="TableCell319">
            <text:p text:style-name="P320">15.15-15.30</text:p>
          </table:table-cell>
          <table:table-cell table:style-name="TableCell321">
            <text:p text:style-name="P322">Доклад: «Реабилитация после перенесенного острого нарушения мозгового кровообращения (ишемический инсульт) ».</text:p>
            <text:p text:style-name="P323"/>
            <text:p text:style-name="P324"><text:span text:style-name="T325">Докладчик:<text:s/></text:span><text:span text:style-name="T326">Кирсанова Ольга Николаевна – старшая медицинская сестра реабилитационного отделения №1 ФБУ ЦР ФСС РФ «Тинаки»</text:span></text:p>
            <text:h text:style-name="P327" text:outline-level="2">Лекция позволит слушателям ознакомиться с восстановительным периодом после перенесённого острого ишемического инсульта, что включает в себя курс восстановления.<text:s/></text:h>
            <text:h text:style-name="P328" text:outline-level="2"><text:span text:style-name="T329">Особенности психологической и социальной реабилитации.</text:span></text:h>
            <text:p text:style-name="P330"><text:span text:style-name="T331">Слушатели узнают, как вернуть навыки и мотивацию пациента к<text:s/></text:span><text:span text:style-name="T332">возвращению в нормальную жизнь.</text:span></text:p>
          </table:table-cell>
        </table:table-row>
        <table:table-row table:style-name="TableRow333">
          <table:table-cell table:style-name="TableCell334">
            <text:p text:style-name="P335">15.30-15.40</text:p>
          </table:table-cell>
          <table:table-cell table:style-name="TableCell336">
            <text:p text:style-name="P337">Ответы на вопросы слушателей</text:p>
          </table:table-cell>
        </table:table-row>
        <table:table-row table:style-name="TableRow338">
          <table:table-cell table:style-name="TableCell339">
            <text:p text:style-name="P340">15.40-15.55</text:p>
          </table:table-cell>
          <table:table-cell table:style-name="TableCell341">
            <text:p text:style-name="Обычный"><text:span text:style-name="T342">Доклад: «</text:span><text:span text:style-name="T343">Реабилитация после инфаркта миокарда</text:span><text:span text:style-name="T344">».</text:span></text:p>
            <text:p text:style-name="P345"/>
            <text:p text:style-name="P346"><text:span text:style-name="T347">Докладчик:<text:s/></text:span><text:span text:style-name="T348">Попова Ольга Анатольевна-</text:span><text:span text:style-name="T349"><text:s/></text:span><text:span text:style-name="T350">старшая медицинская сестра реабилитационного отделения №2 ФБУ ЦР ФСС РФ «Тинаки»</text:span></text:p>
            <text:p text:style-name="P351"><text:span text:style-name="T352">Слушатели узнают<text:s/></text:span><text:span text:style-name="T353">об особенностях реабилитации после перенесенного инфаркта миокарда. Почему реабилитация после инфаркта так важна, каковы ее продолжительность, этапы и виды. <text:s/>Доклад позволит разобраться в психологические аспектах реабилитации, как помочь п</text:span><text:span text:style-name="T354">ациенту избавиться от «страха смерти».<text:s/></text:span></text:p>
          </table:table-cell>
        </table:table-row>
        <table:table-row table:style-name="TableRow355">
          <table:table-cell table:style-name="TableCell356">
            <text:p text:style-name="P357">15.55-16.05</text:p>
          </table:table-cell>
          <table:table-cell table:style-name="TableCell358">
            <text:p text:style-name="P359">Ответы на вопросы слушателей</text:p>
          </table:table-cell>
        </table:table-row>
        <table:table-row table:style-name="TableRow360">
          <table:table-cell table:style-name="TableCell361">
            <text:p text:style-name="P362">16.05-16.20</text:p>
          </table:table-cell>
          <table:table-cell table:style-name="TableCell363">
            <text:p text:style-name="P364">Доклад: «Роль медицинской сестры в реабилитации пациента с сахарным диабетом»</text:p>
            <text:p text:style-name="P365"/>
            <text:p text:style-name="Безинтервала"><text:span text:style-name="T366">Докладчик</text:span><text:span text:style-name="T367">: Лацыгина Светлана Викторовна - медицинская сестра диетическая лечебного</text:span><text:span text:style-name="T368"><text:s/>отделения<text:s/></text:span><text:span text:style-name="T369">ФБУ ЦР ФСС РФ «Тинаки»</text:span></text:p>
            <text:p text:style-name="Безинтервала"/>
            <text:p text:style-name="P370"><text:span text:style-name="T371">Лекция позволит узнать об особенностях сестринского процесса в реабилитации пациента с сахарным диабетом, ознакомит с методами реабилитации и роли медицинского персонала в их осуществлении. Слушатели узнают, как обучить п</text:span><text:span text:style-name="T372">ациента правильному питанию, приемам самомассажа, упражнениям ЛФК.</text:span></text:p>
          </table:table-cell>
        </table:table-row>
        <table:table-row table:style-name="TableRow373">
          <table:table-cell table:style-name="TableCell374">
            <text:p text:style-name="P375">16.20-16.30</text:p>
          </table:table-cell>
          <table:table-cell table:style-name="TableCell376">
            <text:p text:style-name="P377"><text:span text:style-name="T378"><text:s/></text:span><text:span text:style-name="T379">Ответы на вопросы слушателей</text:span></text:p>
          </table:table-cell>
        </table:table-row>
        <table:table-row table:style-name="TableRow380">
          <table:table-cell table:style-name="TableCell381">
            <text:p text:style-name="P382">16.30-16.45</text:p>
          </table:table-cell>
          <table:table-cell table:style-name="TableCell383">
            <text:p text:style-name="P384">Доклад: «Работа с негативными пациентами и родственниками. Их мотивация».</text:p>
            <text:p text:style-name="P385"/>
            <text:p text:style-name="P386"><text:span text:style-name="T387">Докладчик:<text:s/></text:span><text:span text:style-name="T388">Дергунова Ольга Сергеевна – медицинская сестра<text:s/></text:span><text:span text:style-name="T389">по физиотерапии лечебного отделения<text:s/></text:span><text:span text:style-name="T390">ФБУ ЦР ФСС РФ «Тинаки»</text:span></text:p>
            <text:p text:style-name="P391">Слушатели узнают об отношениях между медицинским персоналом и пациентом, о партнерстве, мотивации и совместной работе на <text:s/>пути к восстановлению. О содействии с <text:s/>родственникам и близкими пациента.<text:s/></text:p>
          </table:table-cell>
        </table:table-row>
        <table:table-row table:style-name="TableRow392">
          <table:table-cell table:style-name="TableCell393">
            <text:p text:style-name="P394">16.45-16.55</text:p>
          </table:table-cell>
          <table:table-cell table:style-name="TableCell395">
            <text:p text:style-name="P396">Ответы на вопросы слушателей</text:p>
          </table:table-cell>
        </table:table-row>
        <table:table-row table:style-name="TableRow397">
          <table:table-cell table:style-name="TableCell398">
            <text:p text:style-name="P399">16.55-17.10</text:p>
          </table:table-cell>
          <table:table-cell table:style-name="TableCell400">
            <text:p text:style-name="P401">Доклад: «Технические средства реабилитации».</text:p>
            <text:p text:style-name="P402"/>
            <text:p text:style-name="P403"><text:span text:style-name="T404">Докладчик:</text:span><text:span text:style-name="T405"><text:s/>Кондрашова Татьяна Александровна<text:s/></text:span><text:span text:style-name="T406">медицинская сестра по физиотерапии лечебного отделения<text:s/></text:span><text:span text:style-name="T407">ФБУ ЦР ФСС РФ «Тинаки»</text:span></text:p>
            <text:p text:style-name="P408">Слушатели узнают, для чего нужны<text:s/>технические средства реабилитации, цель их применения. Как с их помощью создать удобную и доступную среду для пациента, сделать его жизнь независимой.<text:s/></text:p>
          </table:table-cell>
        </table:table-row>
        <table:table-row table:style-name="TableRow409">
          <table:table-cell table:style-name="TableCell410">
            <text:p text:style-name="P411">17.10-17.20</text:p>
          </table:table-cell>
          <table:table-cell table:style-name="TableCell412">
            <text:p text:style-name="P413">Ответы на вопросы слушателей</text:p>
          </table:table-cell>
        </table:table-row>
        <table:table-row table:style-name="TableRow414">
          <table:table-cell table:style-name="TableCell415">
            <text:p text:style-name="P416">17.20-17.35</text:p>
          </table:table-cell>
          <table:table-cell table:style-name="TableCell417">
            <text:p text:style-name="P418">Доклад: «Реабилитация при нарушениях функций<text:s/>опорно-двигательного аппарата и нервной системы».</text:p>
            <text:p text:style-name="P419"/>
            <text:p text:style-name="Обычный"><text:span text:style-name="T420">Докладчик:<text:s/></text:span><text:span text:style-name="T421">Юнусова Джамиля Мухитовна</text:span></text:p>
            <text:p text:style-name="Standard"><text:span text:style-name="T422">-медицинская сестра палатная <text:s/>социально-медицинское отделение для детей<text:s/></text:span><text:span text:style-name="T423">ГАУ АО АОСРЦ «Русь»</text:span></text:p>
            <text:p text:style-name="Standard"/>
            <text:p text:style-name="Обычный"><text:span text:style-name="T424">Докладчик предоставит информацию о комплексной реабилитации инвалидов,<text:s/></text:span><text:span text:style-name="T425">детей инвалидов с основным заболеванием – нарушения функций опорно-двигательного аппарата и нервной системы в учреждении, подведомственном Министерству социального развития <text:s/>и труда.</text:span></text:p>
          </table:table-cell>
        </table:table-row>
        <table:table-row table:style-name="TableRow426">
          <table:table-cell table:style-name="TableCell427">
            <text:p text:style-name="P428">17.35-17.45</text:p>
          </table:table-cell>
          <table:table-cell table:style-name="TableCell429">
            <text:p text:style-name="P430">Ответы на вопросы слушателей</text:p>
          </table:table-cell>
        </table:table-row>
        <table:table-row table:style-name="TableRow431">
          <table:table-cell table:style-name="TableCell432">
            <text:p text:style-name="P433">17.45-18.00</text:p>
          </table:table-cell>
          <table:table-cell table:style-name="TableCell434">
            <text:p text:style-name="Обычный"><text:span text:style-name="T435">Доклад:<text:s/></text:span><text:span text:style-name="T436">«Медицинская реабилитация при детском церебральном параличе»</text:span><text:span text:style-name="T437">.</text:span></text:p>
            <text:p text:style-name="P438"/>
            <text:p text:style-name="P439"><text:span text:style-name="T440">Докладчик:</text:span><text:span text:style-name="T441"><text:s/>Нуржанова Зульфия Маликовна -врач по лечебной физкультуре, ГАУ АО АОСРЦ «Русь».</text:span></text:p>
            <text:p text:style-name="P442"/>
            <text:h text:style-name="P443" text:outline-level="1"><text:span text:style-name="T444">В лекции представлены материалы по восстановительному лечению детей с детским церебральным параличом,</text:span><text:span text:style-name="T445"><text:s/>включающие вопросы физиотерапевтического лечения, <text:s/>кинезиотерапии и аквареабилитации.</text:span></text:h>
          </table:table-cell>
        </table:table-row>
        <table:table-row table:style-name="TableRow446">
          <table:table-cell table:style-name="TableCell447">
            <text:p text:style-name="P448">18.00-18.30</text:p>
          </table:table-cell>
          <table:table-cell table:style-name="TableCell449">
            <text:p text:style-name="P450">ДИСКУССИЯ.</text:p>
            <text:p text:style-name="P451">ПОДВЕДЕНИЕ ИТОГОВ.</text:p>
            <text:p text:style-name="P452">ЗАКРЫТИЕ КОНФЕРЕНЦИИ.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8" style:display-name="c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9" style:display-name="c9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Svetlana</dc:creator>
    <meta:creation-date>2020-08-10T15:31:00Z</meta:creation-date>
    <dc:date>2020-08-11T09:08:00Z</dc:date>
    <meta:template xlink:href="Normal" xlink:type="simple"/>
    <meta:editing-cycles>6</meta:editing-cycles>
    <meta:editing-duration>PT1320S</meta:editing-duration>
    <meta:document-statistic meta:page-count="1" meta:paragraph-count="21" meta:word-count="1608" meta:character-count="10754" meta:row-count="76" meta:non-whitespace-character-count="9167"/>
  </office:meta>
</office:document-meta>
</file>